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Heading_20_1" style:master-page-name="First_20_Page">
      <style:paragraph-properties fo:margin-left="2.1661in" fo:margin-right="0in" fo:margin-top="0in" fo:margin-bottom="0.1665in" loext:contextual-spacing="false" fo:line-height="100%" fo:orphans="0" fo:widows="0" fo:text-indent="0in" style:auto-text-indent="false" style:page-number="auto" fo:keep-with-next="auto"/>
    </style:style>
    <style:style style:name="P2" style:family="paragraph" style:parent-style-name="Text_20_body_20__28_user_29_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3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</style:style>
    <style:style style:name="P6" style:family="paragraph" style:parent-style-name="Standard_20__28_user_29_">
      <style:paragraph-properties fo:margin-top="0.0835in" fo:margin-bottom="0.0835in" loext:contextual-spacing="false"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1pt" style:font-size-asian="1pt" style:font-name-complex="Arial1" style:font-size-complex="1pt"/>
    </style:style>
    <style:style style:name="P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8" style:family="paragraph" style:parent-style-name="Standard_20__28_user_29_">
      <style:paragraph-properties fo:margin-top="0.0835in" fo:margin-bottom="0.0835in" loext:contextual-spacing="false" fo:line-height="150%" fo:text-align="center" style:justify-single-word="false" fo:orphans="0" fo:widows="0"/>
    </style:style>
    <style:style style:name="P9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0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left="0in" fo:margin-right="0in" fo:margin-top="0.0835in" fo:margin-bottom="0in" loext:contextual-spacing="false" fo:line-height="200%" fo:text-align="justify" style:justify-single-word="false" fo:orphans="0" fo:widows="0" fo:text-indent="0.1972in" style:auto-text-indent="false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18" style:family="paragraph" style:parent-style-name="Standard_20__28_user_29_">
      <style:paragraph-properties fo:margin-left="0.0984in" fo:margin-right="0in" fo:margin-top="0.083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19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orphans="0" fo:widows="0" fo:text-indent="-0.0984in" style:auto-text-indent="false"/>
    </style:style>
    <style:style style:name="P20" style:family="paragraph" style:parent-style-name="Standard_20__28_user_29_">
      <style:paragraph-properties fo:margin-left="0.0984in" fo:margin-right="0in" fo:margin-top="0.166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1" style:family="paragraph" style:parent-style-name="Standard_20__28_user_29_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3.9374in" fo:margin-right="0in" fo:margin-top="0.0835in" fo:margin-bottom="0.1665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Normal_20__28_Web_29_">
      <style:paragraph-properties fo:margin-top="0.0835in" fo:margin-bottom="0.0835in" loext:contextual-spacing="false" fo:line-height="120%" fo:orphans="0" fo:widows="0"/>
    </style:style>
    <style:style style:name="P28" style:family="paragraph" style:parent-style-name="Normal_20__28_Web_29_">
      <style:paragraph-properties fo:margin-top="0.0835in" fo:margin-bottom="0.0835in" loext:contextual-spacing="false" fo:orphans="0" fo:widows="0"/>
    </style:style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letter-spacing="0.0016in" style:font-size-asian="10pt" style:font-name-complex="Arial1" style:font-size-complex="10pt"/>
    </style:style>
    <style:style style:name="T6" style:family="text">
      <style:text-properties style:font-name="Arial" fo:font-size="10pt" fo:letter-spacing="0.0016in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style:font-name="Arial" fo:font-size="6pt" style:font-size-asian="6pt" style:font-name-complex="Arial1" style:font-size-complex="6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6pt" style:font-size-asian="6pt" style:font-size-complex="6pt"/>
    </style:style>
    <style:style style:name="T12" style:family="text">
      <style:text-properties fo:color="#000000" style:font-name="Arial" fo:font-size="6pt" style:font-size-asian="6pt" style:font-name-complex="Arial1" style:font-size-complex="6pt"/>
    </style:style>
    <style:style style:name="T1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Al Sig. Sindaco del Comune di <text:line-break/>Comune Magnacavallo</text:h>
      <text:p text:style-name="P5"><text:span text:style-name="T1">OGGETTO: </text:span><text:span text:style-name="T2">Richiesta di apposizione del codice AVD sulla tessera elettorale.</text:span></text:p>
      <text:p text:style-name="P7"/>
      <text:p text:style-name="P15"><text:span text:style-name="T1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">………………………………………….…………........................................………………………………………</text:span><text:bookmark text:name="Testo1"/></text:p>
            <text:p text:style-name="P8"><text:span text:style-name="T1">nato/a a ……………………………….......................................………................................ il ....../....../............</text:span><text:bookmark text:name="Testo3"/></text:p>
            <text:p text:style-name="P10"><text:span text:style-name="T1">residente in …………………….………………......................……… via …………………….………… n. …......</text:span></text:p>
          </table:table-cell>
        </table:table-row>
      </table:table>
      <text:p text:style-name="P2">non potendo esprimere in modo autonomo il voto in occasione delle consultazioni elettorali e referendarie ed avendo pertanto la necessità di essere assistito/a in cabina da un elettore di fiducia,</text:p>
      <text:p text:style-name="P8"><text:span text:style-name="T4">CHIEDE</text:span></text:p>
      <text:p text:style-name="P12"><text:span text:style-name="T5">che venga apposta sulla propria tessera elettorale personale l’annotazione permanente del diritto al voto assistito, prevista dalla legge 5 febbraio 2003, n. 17.</text:span></text:p>
      <text:p text:style-name="P16"><text:span text:style-name="T5">A tal fine,</text:span></text:p>
      <text:p text:style-name="P8"><text:span text:style-name="T4">ALLEGA</text:span></text:p>
      <text:p text:style-name="P18"><text:span text:style-name="T5">-<text:tab/>tessera elettorale personale;</text:span></text:p>
      <text:p text:style-name="P18"><text:span text:style-name="T5">-<text:tab/>certificazione medica attestante l’impossibilità di esercitare autonomamente il diritto di voto, rilasciata da</text:span></text:p>
      <text:p text:style-name="P20"><text:bookmark-start text:name="Testo7"/><text:span text:style-name="T1"><text:tab/></text:span><text:bookmark-end text:name="Testo7"/><text:span text:style-name="T1">…………………………………………………………………………………………………...………………………;</text:span></text:p>
      <text:p text:style-name="P19"><text:span text:style-name="T5">-<text:tab/>fotocopia di un valido documento di identità.</text:span></text:p>
      <text:p text:style-name="P12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">........................................... </text:span><text:span text:style-name="T7">data </text:span><text:span text:style-name="T1">....../....../............<text:tab/></text:span><text:span text:style-name="T3">IL/LA RICHIEDENTE</text:span></text:p>
      <text:p text:style-name="P21"><text:span text:style-name="T1">………………………………………………</text:span></text:p>
      <text:p text:style-name="P6"/>
      <text:p text:style-name="P14"><text:span text:style-name="T5">Nel caso in cui la domanda sia presentata da una persona diversa dall’interessato, vengono allegati:</text:span></text:p>
      <text:p text:style-name="P14"><text:span text:style-name="T5">- tessera elettorale personale dell’interessato;</text:span></text:p>
      <text:p text:style-name="P14"><text:span text:style-name="T5">- certificazione medica;</text:span></text:p>
      <text:p text:style-name="P27"><text:span text:style-name="T6">- delega (su carta semplice);</text:span></text:p>
      <text:p text:style-name="P27"><text:span text:style-name="T6">- fotocopia di un valido documento d’identità dell’interessato;</text:span></text:p>
      <text:p text:style-name="P28"><text:span text:style-name="T6">- fotocopia di un valido documento d’identità del delegato.</text:span></text:p>
      <text:p text:style-name="P6"/>
      <text:p text:style-name="P11"><text:span text:style-name="T8">Comune di Comune Magnacavallo</text:span></text:p>
      <text:p text:style-name="P9"><text:span text:style-name="T7">N° </text:span><text:span text:style-name="T1">………………………</text:span><text:span text:style-name="T7"> <text:tab/>data </text:span><text:span text:style-name="T1">....../....../............</text:span></text:p>
      <text:p text:style-name="P16"><text:span text:style-name="T1">Il timbro AVD è stato apposto da un delegato del Sindaco sulla tessera elettorale dell’interessato/a.</text:span></text:p>
      <text:p text:style-name="P22"><text:span text:style-name="T3">IL RESPONSABILE DELL’UFFICIO<text:line-break/>ELETTORALE COMUNALE</text:span></text:p>
      <text:p text:style-name="P23"><text:span text:style-name="T1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252in" fo:margin-bottom="0in" loext:contextual-spacing="false" fo:line-height="150%"/>
      <style:text-properties style:font-name="Arial" fo:font-family="Arial" style:font-family-generic="roman" style:font-pitch="variable" fo:font-size="10pt" fo:letter-spacing="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1"/>
    </style:style>
    <style:style style:name="Table2.B2" style:family="table-cell">
      <style:table-cell-properties style:vertical-align="middle" fo:padding="0in" fo:border-left="none" fo:border-right="none" fo:border-top="0.5pt solid #000001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letra.12.b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4"><text:span text:style-name="MT3"><text:page-count>1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5</meta:editing-cycles>
    <meta:print-date>2013-04-08T15:38:00</meta:print-date>
    <meta:creation-date>2019-02-28T10:40:00</meta:creation-date>
    <dc:date>2019-02-28T13:33:00</dc:date>
    <meta:editing-duration>PT4M</meta:editing-duration>
    <meta:generator>LibreOffice/5.3.6.1$Linux_X86_64 LibreOffice_project/30$Build-1</meta:generator>
    <meta:document-statistic meta:table-count="2" meta:image-count="1" meta:object-count="0" meta:page-count="1" meta:paragraph-count="33" meta:word-count="263" meta:character-count="2243" meta:non-whitespace-character-count="20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