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870000049AB8BC1F27A198E0C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870000049AB8BC1F27A198E0C0.png" xlink:type="simple" xlink:show="embed" xlink:actuate="onLoad"/><svg:title>logo</svg:title><svg:desc>WebMobile:Bussola:GRAFICA:stemma_demo-01.jpg</svg:desc></draw:frame><text:span text:style-name="T1">Comune di Comune Magnacavall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Mantov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69606759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9" meta:character-count="5573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