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Footer">
      <style:paragraph-properties fo:text-align="end" style:justify-single-word="false">
        <style:tab-stops/>
      </style:paragraph-properties>
    </style:style>
    <style:style style:name="P25" style:family="paragraph" style:parent-style-name="Footer">
      <style:text-properties fo:font-size="5pt" style:font-size-asian="5pt"/>
    </style:style>
    <style:style style:name="P26"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150669015"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81912437587314"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81912311910263"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1302344955" text:style-name="WWNum1">
        <text:list-item>
          <text:p text:style-name="P15">di individuare i referenti comunali previsti per questo Comune nei seguenti dipendenti:</text:p>
        </text:list-item>
      </text:list>
      <text:list xml:id="list3532332411" text:style-name="WWNum3">
        <text:list-item>
          <text:p text:style-name="P8"><text:span text:style-name="T11">Responsabile del servizio di emissione CIE: </text:span></text:p>
        </text:list-item>
      </text:list>
      <text:p text:style-name="P26"><text:span text:style-name="T11">Sig./ra ……………...................................................……….....................................…, dipendente di questa Amministrazione con qualifica di ………………...............................................................................………..;</text:span></text:p>
      <text:list xml:id="list181913543665106" text:continue-numbering="true" text:style-name="WWNum3">
        <text:list-item>
          <text:p text:style-name="P8"><text:span text:style-name="T11">Referente per l’installazione (sede unica): </text:span></text:p>
        </text:list-item>
      </text:list>
      <text:p text:style-name="P26"><text:span text:style-name="T11">Sig./ra ……………...................................................……….....................................…, dipendente di questa Amministrazione con qualifica di ………………...............................................................................………..;</text:span></text:p>
      <text:list xml:id="list181913383269285" text:continue-numbering="true" text:style-name="WWNum3">
        <text:list-item>
          <text:p text:style-name="P8"><text:span text:style-name="T13">Security Officer: </text:span></text:p>
        </text:list-item>
      </text:list>
      <text:p text:style-name="P26"><text:span text:style-name="T11">Sig./ra ……………...................................................……….....................................…, dipendente di questa Amministrazione con qualifica di ………………...............................................................................………..;</text:span></text:p>
      <text:list xml:id="list181912938674549" text:continue-list="list1302344955"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