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21845*"/>
    </style:style>
    <style:style style:name="Table1.B" style:family="table-column">
      <style:table-column-properties style:rel-column-width="21847*"/>
    </style:style>
    <style:style style:name="Table1.C" style:family="table-column">
      <style:table-column-properties style:rel-column-width="21843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3" style:family="table-row">
      <style:table-row-properties style:min-row-height="1.0799in" fo:keep-together="auto"/>
    </style:style>
    <style:style style:name="Table1.A3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3" style:family="table-cell">
      <style:table-cell-properties style:vertical-align="middle" fo:background-color="#ffffff" fo:padding-left="0.0069in" fo:padding-right="0.0069in" fo:padding-top="0in" fo:padding-bottom="0in" fo:border="0.5pt solid #000001">
        <style:background-image/>
      </style:table-cell-properties>
    </style:style>
    <style:style style:name="Table1.4" style:family="table-row">
      <style:table-row-properties style:min-row-height="0.2979in" fo:keep-together="auto"/>
    </style:style>
    <style:style style:name="Table1.5" style:family="table-row">
      <style:table-row-properties style:min-row-height="0.2826in" fo:keep-together="auto"/>
    </style:style>
    <style:style style:name="Table1.6" style:family="table-row">
      <style:table-row-properties style:min-row-height="0.2965in" fo:keep-together="auto"/>
    </style:style>
    <style:style style:name="Table1.7" style:family="table-row">
      <style:table-row-properties style:min-row-height="0.1139in" fo:keep-together="auto"/>
    </style:style>
    <style:style style:name="Table1.A7" style:family="table-cell">
      <style:table-cell-properties fo:background-color="#ffffff" fo:padding-left="0.075in" fo:padding-right="0.075in" fo:padding-top="0in" fo:padding-bottom="0in" fo:border-left="none" fo:border-right="none" fo:border-top="0.5pt solid #000001" fo:border-bottom="0.5pt solid #000001">
        <style:background-image/>
      </style:table-cell-properties>
    </style:style>
    <style:style style:name="Table1.B7" style:family="table-cell">
      <style:table-cell-properties fo:background-color="#ffffff" fo:padding-left="0.0069in" fo:padding-right="0.0069in" fo:padding-top="0in" fo:padding-bottom="0in" fo:border-left="none" fo:border-right="none" fo:border-top="0.5pt solid #000001" fo:border-bottom="0.5pt solid #000001">
        <style:background-image/>
      </style:table-cell-properties>
    </style:style>
    <style:style style:name="Table1.C7" style:family="table-cell">
      <style:table-cell-properties fo:background-color="#ffffff" fo:padding-left="0.0069in" fo:padding-right="0.0069in" fo:padding-top="0in" fo:padding-bottom="0in" fo:border-left="none" fo:border-right="none" fo:border-top="0.5pt solid #000001" fo:border-bottom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margin-left="0.1035in" fo:margin-right="0.0689in" fo:text-indent="0in" style:auto-text-indent="false"/>
    </style:style>
    <style:style style:name="P6" style:family="paragraph" style:parent-style-name="Standard">
      <style:paragraph-properties fo:margin-left="0.1035in" fo:margin-right="0in" fo:text-indent="0in" style:auto-text-indent="false"/>
    </style:style>
    <style:style style:name="P7" style:family="paragraph" style:parent-style-name="Standard">
      <style:paragraph-properties fo:margin-left="0.1075in" fo:margin-right="0.0654in" fo:text-indent="0in" style:auto-text-indent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1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4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6" style:family="paragraph" style:parent-style-name="Standard_20__28_user_29_" style:master-page-name="First_20_Page">
      <style:paragraph-properties fo:line-height="115%" fo:text-align="center" style:justify-single-word="false" style:page-number="auto"/>
    </style:style>
    <style:style style:name="P17" style:family="paragraph" style:parent-style-name="paragraph">
      <style:paragraph-properties fo:margin-top="0in" fo:margin-bottom="0.0835in" loext:contextual-spacing="false" fo:text-align="center" style:justify-single-word="false"/>
      <style:text-properties style:font-name="Arial" fo:font-size="11pt" fo:font-style="italic" style:font-size-asian="11pt" style:font-style-asian="italic" style:font-name-complex="Arial1" style:font-size-complex="11pt"/>
    </style:style>
    <style:style style:name="P18" style:family="paragraph" style:parent-style-name="paragraph">
      <style:paragraph-properties fo:margin-top="0in" fo:margin-bottom="0.0835in" loext:contextual-spacing="false" fo:text-align="end" style:justify-single-word="false"/>
    </style:style>
    <style:style style:name="P19" style:family="paragraph" style:parent-style-name="paragraph">
      <style:paragraph-properties fo:margin-top="0in" fo:margin-bottom="0in" loext:contextual-spacing="false"/>
    </style:style>
    <style:style style:name="P20" style:family="paragraph" style:parent-style-name="paragraph">
      <style:paragraph-properties fo:margin-top="0in" fo:margin-bottom="0in" loext:contextual-spacing="false" fo:text-align="end" style:justify-single-word="false"/>
    </style:style>
    <style:style style:name="P21" style:family="paragraph" style:parent-style-name="paragraph">
      <style:paragraph-properties fo:margin-top="0in" fo:margin-bottom="0in" loext:contextual-spacing="false" fo:text-align="center" style:justify-single-word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align="justify" style:justify-single-word="false" fo:text-indent="0.0063in" style:auto-text-indent="false"/>
    </style:style>
    <style:style style:name="P23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in" fo:margin-right="0in" fo:margin-top="0in" fo:margin-bottom="0in" loext:contextual-spacing="false" fo:text-align="center" style:justify-single-word="false" fo:text-indent="6.1035in" style:auto-text-indent="false"/>
    </style:style>
    <style:style style:name="P26" style:family="paragraph" style:parent-style-name="paragraph">
      <style:paragraph-properties fo:margin-left="0in" fo:margin-right="0in" fo:margin-top="0.0835in" fo:margin-bottom="0in" loext:contextual-spacing="false" fo:text-align="center" style:justify-single-word="false" fo:text-indent="6.1035in" style:auto-text-indent="false"/>
    </style:style>
    <style:style style:name="P27" style:family="paragraph" style:parent-style-name="paragraph">
      <style:paragraph-properties fo:margin-top="0in" fo:margin-bottom="0.1665in" loext:contextual-spacing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24pt" fo:font-weight="bold" style:font-size-asian="24pt" style:font-weight-asian="bold" style:font-name-complex="Arial1" style:font-size-complex="24pt"/>
    </style:style>
    <style:style style:name="T2" style:family="text">
      <style:text-properties style:font-name="Arial" fo:font-size="24pt" style:font-size-asian="24pt" style:font-name-complex="Arial1" style:font-size-complex="14pt"/>
    </style:style>
    <style:style style:name="T3" style:family="text">
      <style:text-properties style:font-name="Arial" fo:font-size="18pt" style:font-size-asian="18pt" style:font-name-complex="Arial1"/>
    </style:style>
    <style:style style:name="T4" style:family="text">
      <style:text-properties style:font-name="Arial" fo:font-size="18pt" style:font-size-asian="18pt" style:font-name-complex="Arial1" style:font-size-complex="18pt"/>
    </style:style>
    <style:style style:name="T5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6" style:family="text">
      <style:text-properties style:font-name="Arial" fo:font-size="11pt" style:font-size-asian="11pt" style:font-name-complex="Arial1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9pt" fo:font-style="italic" style:font-size-asian="9pt" style:font-style-asian="italic" style:font-name-complex="Arial1" style:font-size-complex="11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1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4" style:family="text">
      <style:text-properties fo:font-size="24pt" fo:font-weight="bold" style:font-size-asian="24pt" style:font-weight-asian="bold" style:font-size-complex="24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color="#000000" style:font-name="Arial" fo:font-size="11pt" fo:font-weight="bold" style:font-size-asian="11pt" style:language-asian="en" style:country-asian="US" style:font-weight-asian="bold" style:font-name-complex="Arial1" style:font-size-complex="11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11pt" style:font-size-asian="11pt" style:font-name-complex="Arial1" style:font-size-complex="11pt"/>
    </style:style>
    <style:style style:name="T19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71in" svg:stroke-color="#4472c4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457in" fo:margin-top="0in" fo:margin-bottom="0.0311in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2" text:anchor-type="char" svg:x="0.0291in" svg:y="-0.202in" svg:width="0.6744in" svg:height="0.8717in" draw:z-index="0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</text:span><text:span text:style-name="T2">Magnacavallo</text:span></text:p>
      <text:p text:style-name="P8"><text:span text:style-name="T4">(Provincia di </text:span><text:span text:style-name="T3">Provincia di Mantova</text:span></text:p>
      <text:p text:style-name="P17"><draw:line text:anchor-type="paragraph" draw:z-index="1" draw:name="Connettore diritto 5" draw:style-name="gr1" draw:text-style-name="P28" svg:x1="0.0291in" svg:y1="0.0657in" svg:x2="9.4039in" svg:y2="0.0555in"><text:p/></draw:line></text:p>
      <text:p text:style-name="P20"><text:span text:style-name="T5">Al Ministero dell’Interno</text:span></text:p>
      <text:p text:style-name="P18"><text:a xlink:type="simple" xlink:href="mailto:gestione_cie@interno.it" text:style-name="Internet_20_link" text:visited-style-name="Visited_20_Internet_20_Link"><text:span text:style-name="T6">gestione..cie@interno.it</text:span></text:a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2"><text:span text:style-name="T7">CARTA D'IDENTITÀ ELETTRONICA RILASCIATA Al SENSI DELLE REGOLE TECNICHE DI CUI AL DECRETO 23 DICEMBRE 2015 - ELENCO VERSAMENTI EFFETTUATI ALL'ENTRATA DEL BILANCIO DELLO STATO AL CAPO X, CAP. 3746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3"><text:span text:style-name="normaltextrun"><text:span text:style-name="T16">ANNO ........ - TRIMESTRE ..........................................................</text:span></text:span>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"><text:span text:style-name="T7">MESE DI RIFERIMENTO</text:span></text:p>
          </table:table-cell>
          <table:table-cell table:style-name="Table1.B3" office:value-type="string">
            <text:p text:style-name="P5"><text:span text:style-name="T7">NUMERO CARTE D’IDENTITÀ ISTRUITE E PER LE QUALI È STATO RISCOSSO IL</text:span></text:p>
            <text:p text:style-name="P6"><text:span text:style-name="T7">CORRISPETTIVO NEL MESE DI RIFERIMENTO</text:span></text:p>
          </table:table-cell>
          <table:table-cell table:style-name="Table1.B3" office:value-type="string">
            <text:p text:style-name="P7"><text:span text:style-name="T7">IMPORTO VERSATO IN TESORERIA SECONDO DISPOSIZIONI DI CUI AL DECRETO PREZZI DEL 25 MAGGIO 2016 (16,79 EURO PER CIASCUNA CARTA EMESSA)</text:span></text:p>
          </table:table-cell>
        </table:table-row>
        <table:table-row table:style-name="Table1.4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5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6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7">
          <table:table-cell table:style-name="Table1.A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</table:table-row>
        <table:table-row table:style-name="Table1.6">
          <table:table-cell table:style-name="Table1.A3" office:value-type="string">
            <text:p text:style-name="P1"><text:span text:style-name="T7">TOTALE</text:span></text:p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</table:table-row>
      </table:table>
      <text:p text:style-name="P24"><text:span text:style-name="normaltextrun"><text:span text:style-name="T17">Lì</text:span></text:span><text:span text:style-name="normaltextrun"><text:span text:style-name="T18">, </text:span></text:span><text:span text:style-name="T8">....../....../............</text:span><text:bookmark text:name="_GoBack"/></text:p>
      <text:p text:style-name="P21"><text:span text:style-name="T19">[</text:span><text:span text:style-name="T5">Timbro del Comune]</text:span></text:p>
      <text:p text:style-name="P25"><text:span text:style-name="T6">IL RESPONSABILE DELL'UFFICIO DI STATO</text:span></text:p>
      <text:p text:style-name="P25"><text:span text:style-name="T6">CIVILE E DI ANAGRAFE</text:span></text:p>
      <text:p text:style-name="P25"><text:span text:style-name="T5">[nome e cognome]</text:span></text:p>
      <text:p text:style-name="P25"><text:span text:style-name="T5">[Firma autografa]</text:span></text:p>
      <text:p text:style-name="P26"><text:span text:style-name="T5">................................................................</text:span></text:p>
      <text:p text:style-name="P27"><text:span text:style-name="T9">oppure, in caso di firma digitale, dicitura:</text:span></text:p>
      <text:p text:style-name="P19"><text:span text:style-name="T10">[Documento informatico firmato digitalmente ai sensi del D.Lgs 82/2005 s.m.i. e norme collegate, il quale sostituisce il documento cartaceo e la firma autografa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Courier New'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9.4569in" fo:margin-left="-0.0139in" fo:margin-top="0in" fo:margin-bottom="0in" table:align="left" style:writing-mode="lr-tb"/>
    </style:style>
    <style:style style:name="Table2.A" style:family="table-column">
      <style:table-column-properties style:column-width="0.4924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8.1361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7874in" fo:margin-bottom="0.2362in" fo:margin-left="0.7874in" fo:margin-right="0.7874in" style:writing-mode="lr-tb" style:layout-grid-color="#c0c0c0" style:layout-grid-lines="30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902in" svg:height="0.2075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</text:span><text:span text:style-name="MT3"> 009100.m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creation-date>2017-09-14T15:40:00</meta:creation-date>
    <dc:date>2017-09-18T14:0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5" meta:word-count="152" meta:character-count="1106" meta:non-whitespace-character-count="9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