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14577743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14577743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14577743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14577743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14577743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14577743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14577743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14577743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14577743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14577743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14577743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14577743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14577743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14577743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14577743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14577743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14577743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14577743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14577743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14577743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7496477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14577743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14577743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