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-start text:name="_Hlk484526651"/><text:span text:style-name="T1">Comune di Comune Magnacava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2262717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6016892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661425313793" text:continue-list="list72262717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61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