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836646630"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34855580107860"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3485588766021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3485453130518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825506365"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34856279805413"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413233419"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983167179"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34854699239257" text:continue-list="list413233419"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18108758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3485624252097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3485511396248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73322906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34855298616679"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34854452201748" text:continue-list="list234856279805413"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34854598419560" text:continue-list="list234855298616679"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34855657504760" text:continue-list="list23485445220174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34855376216991" text:continue-list="list23485469923925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388949354"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3485569608565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3485615767707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34855225781229"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34855186490034" text:continue-list="list23485537621699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65750217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87027588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3485542893335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34855967336596" text:continue-list="list23485518649003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34855444267245" text:continue-list="list234855428933356" text:style-name="WWNum33">
              <text:list-item>
                <text:p text:style-name="P98"><text:span text:style-name="T76"></text:span><text:span text:style-name="T18"><text:tab/>variazione essenziale e/o sostanziale al/alla</text:span></text:p>
              </text:list-item>
            </text:list>
            <text:list xml:id="list87783193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34855208249772" text:continue-list="list23485544426724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34855395122729" text:continue-list="list234855967336596"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3485507802847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169923901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34855148746146" text:continue-list="list23485507802847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3485522125059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471443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34854629729227" text:continue-list="list23485522125059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56246937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34854938039547" text:continue-list="list234854629729227"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871099754"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40876185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84127323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34854883863388" text:continue-list="list340876185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3485493472020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85" meta:non-whitespace-character-count="279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