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Comune Magnacavallo</text:span></text:p>
      <text:p text:style-name="P5"><text:span text:style-name="T3">Provincia di Mantov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522028768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233417917736389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40" meta:non-whitespace-character-count="34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