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338914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3389149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3389149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3389149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338914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3389149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3389149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3389149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338914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338914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338914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3389149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3389149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338914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338914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3389149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3389149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3389149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3389149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3389149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3389149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667847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3389149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3389149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