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789571972" field:type=""/><field:fieldmark-end/><field:fieldmark-start text:name="__Fieldmark__48_278957197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89571972" field:type=""/><field:fieldmark-end/><field:fieldmark-start text:name="__Fieldmark__59_278957197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89571972" field:type=""/><field:fieldmark-end/><field:fieldmark-start text:name="__Fieldmark__72_278957197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89571972" field:type=""/><field:fieldmark-end/><field:fieldmark-start text:name="__Fieldmark__83_278957197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89571972" field:type=""/><field:fieldmark-end/><field:fieldmark-start text:name="__Fieldmark__94_278957197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89571972" field:type=""/><field:fieldmark-end/><field:fieldmark-start text:name="__Fieldmark__123_2789571972" field:type=""/><field:fieldmark-end/><field:fieldmark-start text:name="__Fieldmark__125_2789571972" field:type=""/><field:fieldmark-end/><field:fieldmark-start text:name="__Fieldmark__127_278957197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89571972" field:type=""/><field:fieldmark-end/><field:fieldmark-start text:name="__Fieldmark__135_2789571972" field:type=""/><field:fieldmark-end/><field:fieldmark-start text:name="__Fieldmark__137_2789571972" field:type=""/><field:fieldmark-end/><field:fieldmark-start text:name="__Fieldmark__139_278957197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89571972" field:type=""/><field:fieldmark-end/><field:fieldmark-start text:name="__Fieldmark__150_2789571972" field:type=""/><field:fieldmark-end/><field:fieldmark-start text:name="__Fieldmark__152_2789571972" field:type=""/><field:fieldmark-end/><field:fieldmark-start text:name="__Fieldmark__154_2789571972" field:type=""/><field:fieldmark-end/><field:fieldmark-start text:name="__Fieldmark__156_2789571972" field:type=""/><field:fieldmark-end/><field:fieldmark-start text:name="__Fieldmark__158_2789571972" field:type=""/><field:fieldmark-end/><text:span text:style-name="T5"> a me intestato</text:span></text:p>
      <text:p text:style-name="P13"><text:span text:style-name="T17"></text:span><field:fieldmark-start text:name="__Fieldmark__163_2789571972" field:type=""/><field:fieldmark-end/><field:fieldmark-start text:name="__Fieldmark__165_2789571972" field:type=""/><field:fieldmark-end/><field:fieldmark-start text:name="__Fieldmark__167_2789571972" field:type=""/><field:fieldmark-end/><field:fieldmark-start text:name="__Fieldmark__169_278957197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89571972" field:type=""/><field:fieldmark-end/><field:fieldmark-start text:name="__Fieldmark__180_2789571972" field:type=""/><field:fieldmark-end/><field:fieldmark-start text:name="__Fieldmark__182_2789571972" field:type=""/><field:fieldmark-end/><field:fieldmark-start text:name="__Fieldmark__184_2789571972" field:type=""/><field:fieldmark-end/><field:fieldmark-start text:name="__Fieldmark__186_2789571972" field:type=""/><field:fieldmark-end/><field:fieldmark-start text:name="__Fieldmark__188_278957197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89571972" field:type=""/><field:fieldmark-end/><field:fieldmark-start text:name="__Fieldmark__197_2789571972" field:type=""/><field:fieldmark-end/><field:fieldmark-start text:name="__Fieldmark__199_2789571972" field:type=""/><field:fieldmark-end/><field:fieldmark-start text:name="__Fieldmark__201_278957197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89571972" field:type=""/><field:fieldmark-end/><field:fieldmark-start text:name="__Fieldmark__209_2789571972" field:type=""/><field:fieldmark-end/><field:fieldmark-start text:name="__Fieldmark__211_2789571972" field:type=""/><field:fieldmark-end/><field:fieldmark-start text:name="__Fieldmark__213_278957197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89571972" field:type=""/><field:fieldmark-end/><field:fieldmark-start text:name="__Fieldmark__223_2789571972" field:type=""/><field:fieldmark-end/><field:fieldmark-start text:name="__Fieldmark__225_2789571972" field:type=""/><field:fieldmark-end/><field:fieldmark-start text:name="__Fieldmark__227_2789571972" field:type=""/><field:fieldmark-end/><field:fieldmark-start text:name="__Fieldmark__229_2789571972" field:type=""/><field:fieldmark-end/><field:fieldmark-start text:name="__Fieldmark__231_278957197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89571972" field:type=""/><field:fieldmark-end/><field:fieldmark-start text:name="__Fieldmark__239_2789571972" field:type=""/><field:fieldmark-end/><field:fieldmark-start text:name="__Fieldmark__241_2789571972" field:type=""/><field:fieldmark-end/><field:fieldmark-start text:name="__Fieldmark__243_2789571972" field:type=""/><field:fieldmark-end/><field:fieldmark-start text:name="__Fieldmark__245_2789571972" field:type=""/><field:fieldmark-end/><field:fieldmark-start text:name="__Fieldmark__247_278957197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89571972" field:type=""/><field:fieldmark-end/><field:fieldmark-start text:name="__Fieldmark__270_278957197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89571972" field:type=""/><field:fieldmark-end/><field:fieldmark-start text:name="__Fieldmark__278_278957197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89571972" field:type=""/><field:fieldmark-end/><field:fieldmark-start text:name="__Fieldmark__286_278957197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89571972" field:type=""/><field:fieldmark-end/><field:fieldmark-start text:name="__Fieldmark__294_278957197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89571972" field:type=""/><field:fieldmark-end/><field:fieldmark-start text:name="__Fieldmark__304_278957197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6621334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89571972" field:type=""/><field:fieldmark-end/><field:fieldmark-start text:name="__Fieldmark__352_2789571972" field:type=""/><field:fieldmark-end/><field:fieldmark-start text:name="__Fieldmark__354_2789571972" field:type=""/><field:fieldmark-end/><field:fieldmark-start text:name="__Fieldmark__356_278957197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89571972" field:type=""/><field:fieldmark-end/><field:fieldmark-start text:name="__Fieldmark__364_2789571972" field:type=""/><field:fieldmark-end/><field:fieldmark-start text:name="__Fieldmark__366_2789571972" field:type=""/><field:fieldmark-end/><field:fieldmark-start text:name="__Fieldmark__368_278957197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89571972" field:type=""/><field:fieldmark-end/><field:fieldmark-start text:name="__Fieldmark__376_2789571972" field:type=""/><field:fieldmark-end/><field:fieldmark-start text:name="__Fieldmark__378_2789571972" field:type=""/><field:fieldmark-end/><field:fieldmark-start text:name="__Fieldmark__380_278957197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89571972" field:type=""/><field:fieldmark-end/><field:fieldmark-start text:name="__Fieldmark__388_2789571972" field:type=""/><field:fieldmark-end/><field:fieldmark-start text:name="__Fieldmark__390_2789571972" field:type=""/><field:fieldmark-end/><field:fieldmark-start text:name="__Fieldmark__392_278957197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