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53440100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53440100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53440100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53440100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53440100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53440100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53440100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5344010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5344010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53440100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53440100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53440100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53440100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53440100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53440100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53440100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53440100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53440100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53440100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53440100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53440100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53440100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