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751302806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391017009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308090563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480616619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9" meta:non-whitespace-character-count="3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