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086891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8562915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7180485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153940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153940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153940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1539400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153940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153940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153940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1539400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