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5847632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64607359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71322791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09165821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60618944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21023273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21023273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21023273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21023273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21023273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21023273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21023273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21023273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