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Comune Magnacavallo</text:span></text:p>
      <text:p text:style-name="P1"><text:span text:style-name="T3">Provincia di Mant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9993308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2147791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2147791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2147791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214779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5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