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-start text:name="_Toc472244495"/><text:span text:style-name="T1">Comune di Magnacavallo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6092317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156118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156118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156118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156118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