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29358772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60817205703649"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874860369"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60817369459840" text:continue-list="list60817205703649"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60817305949714"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60817283932958"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868110949"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60817790520584" text:continue-list="list60817283932958"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60818859844298"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