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9629642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120540913098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120578537938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120505440230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120526780139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120620645791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20494086420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20415669236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120602261848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120418470654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120480535598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120541806737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120565611253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120438016993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120503055418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1204521110954" text:continue-numbering="true" text:style-name="WW8Num2">
        <text:list-item>
          <text:p text:style-name="P55">Titolo abilitante:</text:p>
        </text:list-item>
      </text:list>
      <text:list xml:id="list363909288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1204808057377" text:continue-list="list13120452111095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120526829199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120630503212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120517478477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120505613284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120563210370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120516435452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120464648552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120540230526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120471257756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120437443655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120492650194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120576931619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120506881827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120576077215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120568448705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120508770520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120426771869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120584968222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120577864684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120591137253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120498143557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120464409617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120419288871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120618870097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120426847580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120567665466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120461989925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120585073302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120521485724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120536768808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120560056583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120593628846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120472305528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120490325174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120525002580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12053480830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120496642021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120451240897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12050746983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12056859671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120489555119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120599278703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120595349161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120498915596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120611842462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120517155021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120596921898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120590811000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120557238819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120465839655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120515754755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120480218782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120419492636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120599127226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120617745138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120591774895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120528774673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120496378607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120545463506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120473265391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120536332769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120516897831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120543538852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120462456007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120615168599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120532777105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120621194222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120628974206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120539379801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120473809176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120447059261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120625622464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120517281957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120495301246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120495201892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120470905646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120543549555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120491414293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