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3_b0_">
      <style:paragraph-properties fo:margin-left="1.4764in" fo:margin-right="0.0591in" fo:margin-top="0in" fo:margin-bottom="0.0835in" loext:contextual-spacing="false" fo:text-indent="-0.7874in" style:auto-text-indent="false"/>
    </style:style>
    <style:style style:name="P154" style:family="paragraph" style:parent-style-name="Quadretto_20_4_b0_">
      <style:paragraph-properties fo:margin-top="0in" fo:margin-bottom="0.0835in" loext:contextual-spacing="false"/>
    </style:style>
    <style:style style:name="P155" style:family="paragraph" style:parent-style-name="Titolo_20_quadri">
      <style:paragraph-properties fo:margin-top="0.0835in" fo:margin-bottom="0.0835in" loext:contextual-spacing="false"/>
    </style:style>
    <style:style style:name="P156" style:family="paragraph" style:parent-style-name="Sotto_5f_2">
      <style:paragraph-properties fo:margin-left="1.5752in" fo:margin-right="0.0866in" fo:text-indent="-0.8854in" style:auto-text-indent="false"/>
    </style:style>
    <style:style style:name="P157" style:family="paragraph" style:parent-style-name="Sotto_5f_2">
      <style:paragraph-properties fo:margin-left="0.8862in" fo:margin-right="0.0866in" fo:text-indent="-0.1965in" style:auto-text-indent="false"/>
    </style:style>
    <style:style style:name="P158"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1"><text:span text:style-name="T2">Provincia di Mantov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4210409041"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84148418753608"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84149324009854"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84150065298794"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8">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116851812"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5"><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5"><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84148872583821"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425061727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775036257"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84148479130457" text:continue-list="list425061727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80311434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84149107715847"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8414923395679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351678295"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8414875610515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84150038619931" text:continue-list="list84148872583821"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84149347087757" text:continue-list="list8414875610515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84150155302401" text:continue-list="list84150038619931"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84149973016379" text:continue-list="list84148479130457"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3">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9978844"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8414865725388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84149531703324"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84149996098338"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84149501397641" text:continue-list="list84149973016379"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28207895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403458090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84149548866163"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84149952153373" text:continue-list="list8414950139764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84149537123988" text:continue-list="list84149548866163" text:style-name="WWNum33">
              <text:list-item>
                <text:p text:style-name="P98"><text:span text:style-name="T76"></text:span><text:span text:style-name="T18"><text:tab/>variazione essenziale e/o sostanziale al/alla</text:span></text:p>
              </text:list-item>
            </text:list>
            <text:list xml:id="list2537784809"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84149241737115" text:continue-list="list84149537123988" text:style-name="WWNum33">
              <text:list-item>
                <text:p text:style-name="P98"><text:span text:style-name="T76"></text:span><text:span text:style-name="T18"><text:tab/>Interventi previsti dalla Lr 12/05;</text:span></text:p>
              </text:list-item>
            </text:list>
            <text:p text:style-name="P156"><text:span text:style-name="T84">☐</text:span><text:span text:style-name="T86"><text:tab/>realizzazione o ampliamento di </text:span><text:span text:style-name="T89">sale </text:span><text:span text:style-name="T86">giochi, sale scommesse, sale bingo (articolo 33, comma 3-ter);</text:span></text:p>
            <text:p text:style-name="P157"><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6"><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6"><text:span text:style-name="T84">☐</text:span><text:span text:style-name="T86"><text:tab/>a permesso di costruire <text:tab/><text:tab/>n. </text:span><text:span text:style-name="T88"><text:tab/><text:tab/></text:span><text:span text:style-name="T86"> del </text:span><text:span text:style-name="T87">|__|__|__|__|__|__|__|__|</text:span></text:p>
            <text:p text:style-name="P156"><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84149929436059" text:continue-list="list84149952153373"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84149535563771"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733500252"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84148999561659" text:continue-list="list84149535563771"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84148412951577"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667733019"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84148401959880" text:continue-list="list84148412951577"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013497088"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84148528564617" text:continue-list="list8414840195988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26479194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853527296"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577865648"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4">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4">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4">l.2.2.1.<text:tab/><text:span text:style-name="T78"></text:span><text:tab/>dichiara che l’intervento non è soggetto all’invio della notifica</text:p>
            <text:p text:style-name="P154">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84148186075582" text:continue-list="list1853527296"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8414846616676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8" meta:non-whitespace-character-count="279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