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3870000049AB8BC1F27A198E0C0.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2"><text:span text:style-name="T2">Provincia di Mantova</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81615139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0123709322183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0123754316032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0123744710341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65484872"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918718898"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61837817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62210968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691248566" text:style-name="WWNum5">
              <text:list-item>
                <text:p text:style-name="P77"><text:span text:style-name="T243"></text:span><text:span text:style-name="T130"><text:tab/>Intervento di nuova costruzione (articolo 3, comma 1, lettera e) del d.P.R. n. 380/2001)</text:span></text:p>
              </text:list-item>
            </text:list>
            <text:list xml:id="list1340376887"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01236768882895"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01237620221355"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01237092863488"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01237179708202"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01235735950461"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01236423205338"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0123668738243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01237246952288" text:continue-list="list69124856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0123599201990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0123666604760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01236421981982"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0123596608875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01237557180509"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0123647568234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349987617"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66537678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01237145573686" text:continue-list="list2349987617"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01235890996644"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01236028972540"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01236711641073"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01236027519891"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01236436072565"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01236227212516"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01236263189595"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01237337488362"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01236561742494"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01237835575588"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01236320971975"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01236834700386"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01236455858563"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01237776935894"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01236817083753"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01236731772560"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01236885534571"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0123768831208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01236801314474"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01236199449469"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01237318420323"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01237327354929"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01237920938844"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01237360175082"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01236408275891"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01236607465490"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01236445642747"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01236360438090"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01235934273868"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6" meta:non-whitespace-character-count="60919"/>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