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3870000049AB8BC1F27A198E0C0.png" xlink:type="simple" xlink:show="embed" xlink:actuate="onLoad"/><svg:title>logo</svg:title><svg:desc>WebMobile:Bussola:GRAFICA:stemma_demo-01.jpg</svg:desc></draw:frame><text:span text:style-name="T2">Comune di Magnacavallo</text:span></text:p>
      <text:p text:style-name="P9"><text:span text:style-name="T1">Provincia di Mantov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367030213"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84657627730026"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84657539587263"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84656172196408"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84656394545887"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84656903726333"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84657580294852"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579783275"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84657166556292" text:continue-list="list84657580294852"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7" meta:non-whitespace-character-count="12096"/>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