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323085314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81696575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96158811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91508182337875" text:continue-list="list2323085314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6" meta:non-whitespace-character-count="9122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