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3870000049AB8BC1F27A198E0C0.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text:span text:style-name="T2">Provincia di Mantov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381566302"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416858873"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933148911"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64" meta:non-whitespace-character-count="668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