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Magnacavallo</text:span></text:p>
      <text:p text:style-name="P5"><text:span text:style-name="T3">Provincia di Mantov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1405992929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170307229070759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3" meta:non-whitespace-character-count="34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