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6792731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016971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0065036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21665209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5200082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6565175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2865755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195002966925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8003103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1969699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4303102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54527699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1335316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