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9"><text:span text:style-name="T5">Provincia di Mantov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889874806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6328302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8513579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926365371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617685238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4" meta:non-whitespace-character-count="5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