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75153893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135090040033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6343193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91851077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6602492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135095949397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932196379" text:style-name="WW8Num36">
              <text:list-item>
                <text:p text:style-name="P201"><text:span text:style-name="T29">CILA: art. 6/bis – SCIA art. 37 DPR n. 380/01. </text:span><text:span text:style-name="T20">(O legge regionale).</text:span></text:p>
              </text:list-item>
            </text:list>
            <text:list xml:id="list151351497805520" text:continue-list="list15135095949397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135118910678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3826374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56886117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1351345319802" text:continue-list="list43826374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135215725406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762281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135050767176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987723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135113405250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56310593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135102197335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42300685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135255488525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2771298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24174313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135241200704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47289388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42371374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7136038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606293478" text:style-name="WW8Num5">
              <text:list-item>
                <text:list>
                  <text:list-item>
                    <text:p text:style-name="P204"><text:span text:style-name="T29">CILA: art. 6/bis DPR n. 380/01. </text:span><text:span text:style-name="T20">(O legge regionale).</text:span></text:p>
                  </text:list-item>
                </text:list>
              </text:list-item>
            </text:list>
            <text:list xml:id="list151351986870637" text:continue-list="list117136038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84606244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14307606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1174710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79453259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61945253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1350550910676" text:continue-list="list15135090040033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91087451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08119138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54989488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37282217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135202408970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69761751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2110559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12946054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21729931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18713063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135224451824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84625730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135066665928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8542154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05827414" text:style-name="WW8Num84">
              <text:list-item>
                <text:p text:style-name="P167"><text:span text:style-name="T20">Si differenzia dalla voce “B. 25”, che prevede il periodo </text:span><text:soft-page-break/><text:span text:style-name="T20">dell’occupazione superiore a 120 gg.</text:span></text:p>
              </text:list-item>
            </text:list>
            <text:list xml:id="list151351774290908" text:continue-list="list114307606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5629701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1350823510663" text:continue-list="list30582741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9947562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1351516147839" text:continue-list="list45629701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1352471825538" text:continue-list="list15135177429090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1351029779055" text:continue-list="list15135151614783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29161627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93108203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36120439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12852682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135130355933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2597026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4061876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20347398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47874393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962228350" text:style-name="WW8Num6">
              <text:list-item>
                <text:p text:style-name="P176"><text:span text:style-name="T20">Titolo abilitativo edilizio per il privato: CILA/Permesso di costruire/SCIA in alternativa, “super”, secondo la tipologia del monumento.</text:span></text:p>
              </text:list-item>
            </text:list>
            <text:list xml:id="list151351538337913" text:continue-list="list420347398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980643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5494721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21238578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05799425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91913908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41849705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12814240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97862964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19909286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56781955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22844506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10416380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87143587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4057887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135058483689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135172941423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135179906188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135189745133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135227227170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135095490597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28576967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98282881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135054771880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55147903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57131978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135066924085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81917032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97352299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135222249715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19984634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87195557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135135141879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135251939474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