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8"><text:span text:style-name="T2">Provincia di Mantov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28089666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7" meta:non-whitespace-character-count="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