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8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0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1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5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6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8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39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 text:name="_GoBack"/><text:span text:style-name="T1">Comune di Magnacavallo</text:span></text:p>
      <text:p text:style-name="P11"><text:span text:style-name="T2">Provincia di Mant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39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1866703" text:style-name="WWNum1">
        <text:list-item>
          <text:p text:style-name="P27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4105323022129" text:continue-numbering="true" text:style-name="WWNum1">
        <text:list-item>
          <text:p text:style-name="P27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7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4105567190188" text:continue-numbering="true" text:style-name="WWNum1">
        <text:list-item>
          <text:p text:style-name="P27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4105008198016" text:continue-numbering="true" text:style-name="WWNum1">
        <text:list-item>
          <text:p text:style-name="P27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4105579284335" text:continue-numbering="true" text:style-name="WWNum1">
        <text:list-item>
          <text:p text:style-name="P27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4106386332886" text:continue-numbering="true" text:style-name="WWNum1">
        <text:list-item>
          <text:p text:style-name="P29"><text:span text:style-name="T3">Ubicazione dell’opera e/o dell’intervento</text:span></text:p>
        </text:list-item>
      </text:list>
      <text:list xml:id="list634735000" text:style-name="WWNum3">
        <text:list-item>
          <text:p text:style-name="P34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4106720607916" text:continue-numbering="true" text:style-name="WWNum3">
        <text:list-item>
          <text:p text:style-name="P34"><text:span text:style-name="T3">Estratto cartografico degli strumenti della pianificazione urbanistica comunale e relative norme;</text:span></text:p>
        </text:list-item>
        <text:list-item>
          <text:p text:style-name="P34"><text:span text:style-name="T3">Estratto cartografico degli strumenti della pianificazione paesaggistica e relative norme. </text:span><text:span text:style-name="T13">(3)</text:span></text:p>
        </text:list-item>
      </text:list>
      <text:list xml:id="list144105723041169" text:continue-list="list144106386332886" text:style-name="WWNum1">
        <text:list-item>
          <text:p text:style-name="P27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721705821" text:style-name="WWNum4">
        <text:list-item>
          <text:p text:style-name="P30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39565294" text:style-name="WWNum5">
        <text:list-item>
          <text:p text:style-name="P28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4106517756488" text:continue-numbering="true" text:style-name="WWNum5">
        <text:list-item>
          <text:p text:style-name="P31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4106631855241" text:continue-numbering="true" text:style-name="WWNum5">
        <text:list-item>
          <text:p text:style-name="P33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87900384" text:style-name="WWNum6">
        <text:list-item>
          <text:p text:style-name="P32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118013252" text:style-name="WWNum7">
        <text:list-item>
          <text:p text:style-name="P35"><text:span text:style-name="T6">La compilazione della scheda è a carico del soggetto che richiede l’autorizzazione paesaggistica</text:span></text:p>
        </text:list-item>
        <text:list-item>
          <text:p text:style-name="P35"><text:span text:style-name="T6">L’indicazione della tipologia dell’opera deve essere accompagnata dal riferimento preciso alla fattispecie di cui all’Allegato B.</text:span></text:p>
        </text:list-item>
        <text:list-item>
          <text:p text:style-name="P35"><text:span text:style-name="T6">Lo stralcio deve riportare una rappresentazione significativa della struttura territoriale e dei caratteri paesaggistici;</text:span></text:p>
        </text:list-item>
        <text:list-item>
          <text:p text:style-name="P35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5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5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893097264" text:style-name="WWNum8">
        <text:list-item>
          <text:p text:style-name="P36"><text:span text:style-name="T6">Cromatismi dell’edificio;</text:span></text:p>
        </text:list-item>
        <text:list-item>
          <text:p text:style-name="P36"><text:span text:style-name="T6">Rapporto vuoto/pieni;</text:span></text:p>
        </text:list-item>
        <text:list-item>
          <text:p text:style-name="P36"><text:span text:style-name="T6">Sagoma;</text:span></text:p>
        </text:list-item>
        <text:list-item>
          <text:p text:style-name="P36"><text:span text:style-name="T6">Volume;</text:span></text:p>
        </text:list-item>
        <text:list-item>
          <text:p text:style-name="P36"><text:span text:style-name="T6">Caratteristiche architettoniche;</text:span></text:p>
        </text:list-item>
        <text:list-item>
          <text:p text:style-name="P36"><text:span text:style-name="T6">Copertura;</text:span></text:p>
        </text:list-item>
        <text:list-item>
          <text:p text:style-name="P36"><text:span text:style-name="T6">Pubblici accessi;</text:span></text:p>
        </text:list-item>
        <text:list-item>
          <text:p text:style-name="P36"><text:span text:style-name="T6">Impermeabilizzazione del terreno; </text:span></text:p>
        </text:list-item>
        <text:list-item>
          <text:p text:style-name="P36"><text:span text:style-name="T6">movimenti di terreno/sbancamenti;</text:span></text:p>
        </text:list-item>
        <text:list-item>
          <text:p text:style-name="P36"><text:span text:style-name="T6">realizzazione di infrastrutture accessorie;</text:span></text:p>
        </text:list-item>
        <text:list-item>
          <text:p text:style-name="P36"><text:span text:style-name="T6">aumento superficie coperta;</text:span></text:p>
        </text:list-item>
        <text:list-item>
          <text:p text:style-name="P36"><text:span text:style-name="T6">alterazione dello skyline (profilo dell’edificio o profilo dei crinali);</text:span></text:p>
        </text:list-item>
        <text:list-item>
          <text:p text:style-name="P36"><text:span text:style-name="T6">alterazione percettiva del paesaggio (intrusione o ostruzione visuale);</text:span></text:p>
        </text:list-item>
        <text:list-item>
          <text:p text:style-name="P37"><text:span text:style-name="T6">interventi su elementi arborei e vegetazione.</text:span></text:p>
        </text:list-item>
      </text:list>
      <text:list xml:id="list144105259984926" text:continue-list="list2118013252" text:style-name="WWNum7">
        <text:list-item>
          <text:p text:style-name="P38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6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