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505306421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405515674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92859864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4175772483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15904362427126" text:continue-list="list292859864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15903096298306" text:continue-list="list4175772483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