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57678833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89618414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0144741644185" text:continue-list="list257678833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53054371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4" meta:non-whitespace-character-count="12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