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13094397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3531424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3959144190893" text:continue-list="list113094397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79327119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60" meta:non-whitespace-character-count="1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