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95521805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285692747712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285605306475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74887208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2857003508385" text:continue-list="list21285605306475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35562735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2856575371448" text:continue-list="list21285700350838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76629818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7" meta:non-whitespace-character-count="9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