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5021476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8920374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58916199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66026365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2861980147092" text:continue-list="list58916199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33656036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2861964234747" text:continue-list="list21286198014709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2298655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2860322494871" text:continue-list="list21286196423474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286010631427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3"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