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Comune Magnacavallo</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15922481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03322457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54000703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35154128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09116235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12839987098350" text:continue-list="list235154128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74977332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84978256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602" meta:non-whitespace-character-count="9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