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383424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618982800"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8706988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02679555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2905483037247" text:continue-list="list14383424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0699414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3"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