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mune Magnacavallo</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91256114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67112556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12523260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401" meta:non-whitespace-character-count="56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