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10191735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4667356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4345196593764" text:continue-list="list1101917359" text:style-name="WWNum3">
        <text:list-item>
          <text:p text:style-name="P39"><text:soft-page-break/><text:span text:style-name="T8">di essere consapevole che, </text:span></text:p>
        </text:list-item>
      </text:list>
      <text:list xml:id="list341258729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4346122069337" text:continue-list="list21434519659376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68384776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9"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