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Comune Magnacaval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14903813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90285023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96160250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4624114733085" text:continue-list="list214903813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20928892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6" meta:non-whitespace-character-count="6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