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29098906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44847294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3857058617852" text:continue-list="list129098906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3020906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8"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