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5448687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6746262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3928609024340" text:continue-list="list1054486871" text:style-name="WWNum4">
        <text:list-item>
          <text:p text:style-name="P39"><text:span text:style-name="T6">di essere consapevole che, </text:span></text:p>
        </text:list-item>
      </text:list>
      <text:list xml:id="list120844167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3929143146028" text:continue-list="list21392860902434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0391332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6"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