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402812009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5361222778551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5361114708249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07106521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53612304864178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53611945436084" text:continue-list="list5361114708249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5361173365814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64591487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69507036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69034355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77357025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70" meta:non-whitespace-character-count="9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