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omune Magnacav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181859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38460481391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248103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5" meta:non-whitespace-character-count="4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