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omune Magnacavall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68035510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041647063293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0041646072480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29242554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0967830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041657816496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0416705504211" text:continue-list="list329242554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041627190493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76268246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93230196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61543194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34" meta:non-whitespace-character-count="11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