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3870000049AB8BC1F27A198E0C0.png" xlink:type="simple" xlink:show="embed" xlink:actuate="onLoad"><text:p/></draw:image></draw:frame><text:span text:style-name="T1">Comune di Comune Magnacavallo</text:span></text:p>
      <text:p text:style-name="P6"><draw:line text:anchor-type="char" draw:z-index="0" draw:name="Connettore 1 1" draw:style-name="gr1" draw:text-style-name="P83" svg:x1="-0.0008in" svg:y1="0.5319in" svg:x2="6.6937in" svg:y2="0.5319in"><text:p/></draw:line><text:span text:style-name="T2">Provincia di Mantov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14372432"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772048082"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110329380"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53914068"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41102257136147" text:continue-list="list114372432"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683781107"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791858066"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41102294828498" text:continue-list="list141102257136147"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4219918490"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9" meta:character-count="39367" meta:non-whitespace-character-count="345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