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3870000049AB8BC1F27A198E0C0.png" xlink:type="simple" xlink:show="embed" xlink:actuate="onLoad"><text:p/></draw:image></draw:frame><text:span text:style-name="T1">Comune di Comune Magnacavallo</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14852267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01156099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745428515"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92359911536392" text:continue-list="list214852267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78233109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4" meta:non-whitespace-character-count="110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