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0605843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9093238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6072828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5512133815888" text:continue-list="list250605843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543877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8"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