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Comune Magnacavallo</text:span></text:p>
      <text:p text:style-name="P1"><draw:line text:anchor-type="char" draw:z-index="0" draw:name="Connettore 1 1" draw:style-name="gr1" draw:text-style-name="P72" svg:x1="-0.0008in" svg:y1="0.5319in" svg:x2="6.6937in" svg:y2="0.5319in"><text:p/></draw:line><text:span text:style-name="T2">Provincia di Mantov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4247309307"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730180286"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30634531371908"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867516929"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588163721"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519160423" text:style-name="WWNum5">
        <text:list-item>
          <text:p text:style-name="P36"><text:span text:style-name="T28">di impegnarsi a comunicare ogni variazione di stati/fatti/condizioni e titolarità rispetto a quanto dichiarato;</text:span></text:p>
        </text:list-item>
      </text:list>
      <text:list xml:id="list30634097495993" text:continue-list="list3867516929"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154385129"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30634414930996" text:continue-list="list30634097495993"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30632791842106" text:continue-list="list4247309307"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30633661434827" text:continue-list="list30634414930996"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30634410997298" text:continue-list="list2519160423" text:style-name="WWNum5">
        <text:list-item>
          <text:p text:style-name="P44"><text:span text:style-name="T28">di impegnarsi a comunicare ogni variazione di stati/fatti/condizioni rispetto a quanto dichiarato;</text:span></text:p>
        </text:list-item>
      </text:list>
      <text:list xml:id="list30634146131558" text:continue-list="list30633661434827"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79469036"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538189065"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2" meta:character-count="15538" meta:non-whitespace-character-count="138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