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0694986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2868572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30700971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4706679172468" text:continue-list="list400694986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70246514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5" meta:non-whitespace-character-count="11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