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564261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8591036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46792065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884810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159896747959" text:continue-list="list207564261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45755516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2" meta:non-whitespace-character-count="100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